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Oudegracht 135 in Utrecht (code HDSR4853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Oudegracht 135 in Utrecht.</text:p>
            <text:p text:style-name="common-al">In de periode tussen 4 november 2024 en 3 februari 2025 wordt er grondwater onttrokken met een debiet van maximaal 41 m³ per uur. </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7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85346</meta:user-defined>
    <meta:user-defined meta:name="DCTERMS.abstract">Melding voor het onttrekken en lozen van grondwater op de locatie nabij Oudegracht 135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Oudegracht 135 in Utrecht (code HDSR485346)</meta:user-defined>
    <meta:user-defined meta:name="DCTERMS.W3CDTF/DCTERMS.available">2024-08-28</meta:user-defined>
    <meta:user-defined meta:name="DCTERMS.W3CDTF/OVERHEIDop.jaargang">2024</meta:user-defined>
    <meta:user-defined meta:name="OVERHEIDop.publicationIssue">18174</meta:user-defined>
    <meta:user-defined meta:name="OVERHEIDop.WsbID/DC.identifier">wsb-2024-18174</meta:user-defined>
    <meta:user-defined meta:name="OVERHEIDop.versieInformatie"/>
  </office:meta>
</office:document-meta>
</file>