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- en leidingwerkzaamheden ter plaatse van Arkelse Onderweg 125 b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- en leidingwerkzaamheden ter plaatse van Arkelse Onderweg 125 b te Gorinchem 
</text:p>
            <text:p text:style-name="common-al">Zaaknummer: 2024107163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173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17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17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107163</meta:user-defined>
    <meta:user-defined meta:name="DCTERMS.abstract">het uitvoeren van kabel- en leidingwerkzaamheden ter plaatse van Arkelse Onderweg 125 b te Gorin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- en leidingwerkzaamheden ter plaatse van Arkelse Onderweg 125 b te Gorinchem</meta:user-defined>
    <meta:user-defined meta:name="DCTERMS.W3CDTF/DCTERMS.available">2024-08-28</meta:user-defined>
    <meta:user-defined meta:name="DCTERMS.W3CDTF/OVERHEIDop.jaargang">2024</meta:user-defined>
    <meta:user-defined meta:name="OVERHEIDop.publicationIssue">18173</meta:user-defined>
    <meta:user-defined meta:name="OVERHEIDop.WsbID/DC.identifier">wsb-2024-18173</meta:user-defined>
    <meta:user-defined meta:name="OVERHEIDop.versieInformatie"/>
  </office:meta>
</office:document-meta>
</file>