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tussen Kooiweg 1 en 1b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tussen Kooiweg 1 en 1b te Brakel 
</text:p>
            <text:p text:style-name="common-al">Zaaknummer: 20241071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7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165</meta:user-defined>
    <meta:user-defined meta:name="DCTERMS.abstract">het aanleggen van een dam met duiker tussen Kooiweg 1 en 1b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tussen Kooiweg 1 en 1b te Brak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72</meta:user-defined>
    <meta:user-defined meta:name="OVERHEIDop.WsbID/DC.identifier">wsb-2024-18172</meta:user-defined>
    <meta:user-defined meta:name="OVERHEIDop.versieInformatie"/>
  </office:meta>
</office:document-meta>
</file>