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Riekerweg Amsterdam - AGV - WN2024-0034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4-003449. Het betreft een wijziging van de vergunning met zaaknummer WN2018-009109, ter hoogte van Riekerweg Amsterdam.</text:p>
            <text:p text:style-name="common-al">Deze vergunning is verzonden op 26-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44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17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449</meta:user-defined>
    <meta:user-defined meta:name="DCTERMS.abstract">Omgevingsvergunning Water, v.o.f. TriAX KNM, Rieker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Riekerweg Amsterdam - AGV - WN2024-003449</meta:user-defined>
    <meta:user-defined meta:name="DCTERMS.W3CDTF/DCTERMS.available">2024-08-28</meta:user-defined>
    <meta:user-defined meta:name="DCTERMS.W3CDTF/OVERHEIDop.jaargang">2024</meta:user-defined>
    <meta:user-defined meta:name="OVERHEIDop.publicationIssue">18170</meta:user-defined>
    <meta:user-defined meta:name="OVERHEIDop.WsbID/DC.identifier">wsb-2024-18170</meta:user-defined>
    <meta:user-defined meta:name="OVERHEIDop.versieInformatie"/>
  </office:meta>
</office:document-meta>
</file>