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de aanleg van kabel of leiding nabij locatie Tiendweg 81b in Schoonhoven (code HDSR3968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de aanleg van kabel of leiding nabij locatie Tiendweg 81b in Schoonhoven.</text:p>
            <text:p text:style-name="common-al">Deze aanvraag is ontvangen op 26 januari 2024 en geregistreerd onder zaak396814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5 febr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817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17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17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96814</meta:user-defined>
    <meta:user-defined meta:name="DCTERMS.abstract">Nieuwe aanvraag watervergunning voor de aanleg van kabel of leiding nabij locatie Tiendweg 81b in Schoonhov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de aanleg van kabel of leiding nabij locatie Tiendweg 81b in Schoonhoven (code HDSR396814)</meta:user-defined>
    <meta:user-defined meta:name="DCTERMS.W3CDTF/DCTERMS.available">2024-02-05</meta:user-defined>
    <meta:user-defined meta:name="DCTERMS.W3CDTF/OVERHEIDop.jaargang">2024</meta:user-defined>
    <meta:user-defined meta:name="OVERHEIDop.publicationIssue">1817</meta:user-defined>
    <meta:user-defined meta:name="OVERHEIDop.WsbID/DC.identifier">wsb-2024-1817</meta:user-defined>
    <meta:user-defined meta:name="OVERHEIDop.versieInformatie"/>
  </office:meta>
</office:document-meta>
</file>