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voetgangersbrug op locatie 3 in plangebied Schuytgraa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voetgangersbrug op locatie 3 in plangebied Schuytgraaf te Arnhem 
</text:p>
            <text:p text:style-name="common-al">Zaaknummer: 20241071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121</meta:user-defined>
    <meta:user-defined meta:name="DCTERMS.abstract">het realiseren van een voetgangersbrug op locatie 3 in plangebied Schuytgraaf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voetgangersbrug op locatie 3 in plangebied Schuytgraaf te Arn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65</meta:user-defined>
    <meta:user-defined meta:name="OVERHEIDop.WsbID/DC.identifier">wsb-2024-18165</meta:user-defined>
    <meta:user-defined meta:name="OVERHEIDop.versieInformatie"/>
  </office:meta>
</office:document-meta>
</file>