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wijzigen van de vergunning met zaaknummer 235107 voor het aanpassen van de waterhuishouding in het kader van de aanleg van een waterstofvulpunt bij het tankstation op de locatie bij Europabaan 1 in Woerden (code HDSR4748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passen van de waterhuishouding in het kader van de aanleg van een waterstofvulpunt bij het tankstation op de locatie bij Europabaan 1 in de gemeente Woerden. </text:p>
            <text:p text:style-name="common-al">1. Het betreft de volgende activiteiten: </text:p>
            <text:p text:style-name="common-al">a. het aanleggen van een dam met duiker in een primaire watergang; </text:p>
            <text:p text:style-name="common-al">b. Het plaatsen van een keerwand langs een primaire watergang, waarbij de watergang deels wordt verlegd en verbreed. </text:p>
            <text:p text:style-name="common-al">2. Het voor onbepaalde tijd behouden van de werken, waarvoor deze vergunning is verleend. </text:p>
            <text:p text:style-name="common-al">3. De in hoofdstuk 2 opgenomen voorschriften, paragraaf 1.1, de hoofdstukken 3 en 4 en bijlage 1 deel te laten uitmaken van de vergunning. </text:p>
            <text:p text:style-name="common-al">4. De eerder verleende watervergunning d.d. 1 november 2023 met zaaknummer 235107 in te trekken op het moment dat dit besluit onherroepelijk is geworden. </text:p>
            <text:p text:style-name="common-al">Dit besluit is verzonden op 26 augustus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8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16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6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6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74852</meta:user-defined>
    <meta:user-defined meta:name="DCTERMS.abstract">Verleende omgevingsvergunning voor een wateractiviteit voor het wijzigen van de vergunning met zaaknummer 235107 voor het aanpassen van de waterhuishouding in het kader van de aanleg van een waterstofvulpunt bij het tankstation op de locatie bij Europabaan 1 in de gemeente Woerd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wijzigen van de vergunning met zaaknummer 235107 voor het aanpassen van de waterhuishouding in het kader van de aanleg van een waterstofvulpunt bij het tankstation op de locatie bij Europabaan 1 in Woerden (code HDSR474852)</meta:user-defined>
    <meta:user-defined meta:name="OVERHEIDop.datumEindeReactietermijn">2024-10-07</meta:user-defined>
    <meta:user-defined meta:name="OVERHEIDop.TilID/OVERHEIDop.terinzageleggingOP">til-2024-25994</meta:user-defined>
    <meta:user-defined meta:name="DCTERMS.W3CDTF/DCTERMS.available">2024-08-28</meta:user-defined>
    <meta:user-defined meta:name="DCTERMS.W3CDTF/OVERHEIDop.jaargang">2024</meta:user-defined>
    <meta:user-defined meta:name="OVERHEIDop.publicationIssue">18161</meta:user-defined>
    <meta:user-defined meta:name="OVERHEIDop.WsbID/DC.identifier">wsb-2024-18161</meta:user-defined>
    <meta:user-defined meta:name="OVERHEIDop.versieInformatie"/>
  </office:meta>
</office:document-meta>
</file>