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549</text:p>
            <text:p text:style-name="common-al">Dijkgraaf en hoogheemraden van Delfland hebben het besluit genomen om de watervergunning met kenmerk Z-23-106086/D-23-100154 van 22 december 2023 voor het opbouwen, afbreken en hebben van strandbebouwing in de vorm van een seizoensgebonden strandpaviljoen, inclusief onderdelen zoals nutsvoorzieningen, pompputten en een vet-afvanger, tijdens het strandseizoen, voor de periode vanaf afgifte tot 1 november 2025 in het rijkswaterstaatswerk (Rijkswaterstaat) en het waterstaatswerk (Delfland) op de locatie ter hoogte van Strandweg 33 Den Haag ambtshalv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6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49</meta:user-defined>
    <dc:language>nl</dc:language>
    <meta:user-defined meta:name="OVERHEIDop.locatietype/OVERHEIDop.gebiedsmarkering">Adres</meta:user-defined>
    <meta:user-defined meta:name="DC.title">Hoogheemraadschap van Delfland – Omgevingsvergunning wateractiviteit (wijzigingsbesluit) – Strandweg Den Haag</meta:user-defined>
    <meta:user-defined meta:name="DCTERMS.W3CDTF/DCTERMS.available">2024-08-28</meta:user-defined>
    <meta:user-defined meta:name="DCTERMS.W3CDTF/OVERHEIDop.jaargang">2024</meta:user-defined>
    <meta:user-defined meta:name="OVERHEIDop.externeBijlage">Z-24-110549|exb-2024-33372</meta:user-defined>
    <meta:user-defined meta:name="OVERHEIDop.publicationIssue">18160</meta:user-defined>
    <meta:user-defined meta:name="OVERHEIDop.WsbID/DC.identifier">wsb-2024-18160</meta:user-defined>
    <meta:user-defined meta:name="OVERHEIDop.versieInformatie"/>
  </office:meta>
</office:document-meta>
</file>