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watervergunning voor  het aanleggen van HDPE buizen met kabel en aanbrengen mantelbuis met kabel, diverse locaties in Zevenhuizen en Waddinxveen</text:p>
      <text:section text:name="zakelijke-mededeling_id1-3-2" text:style-name="zakelijke-mededeling">
        <text:section text:name="zakelijke-mededeling-tekst_id1-3-2-1" text:style-name="zakelijke-mededeling-tekst">
          <text:section text:name="tekst_id1-3-2-1-1" text:style-name="tekst">
            <text:p text:style-name="common-al">(D2024-01-000278, verzenddatum 1 februari 2024) </text:p>
            <text:p text:style-name="common-al">Het hoogheemraadschap heeft een omgevingsvergunning voor een wateractiviteit verleend. De omgevingsvergunning gaat over:</text:p>
            <text:list text:style-name="id1-3-2-1-1-3">
              <text:list-item text:style-override="id1-3-2-1-1-3-1">
                <text:number>1.</text:number>
                <text:p text:style-name="al">in een open ontgraving aanleggen en hebben van een HDPE buis met kabel evenwijdig aan de peilscheiding ter plaatse van Bredeweg 96, IJsermanweg en Zuidelijke Rondweg in Zevenhuizen, Zuidplas;</text:p>
              </text:list-item>
              <text:list-item text:style-override="id1-3-2-1-1-3-2">
                <text:number>2.</text:number>
                <text:p text:style-name="al">in een open ontgraving aanleggen en hebben van een kabel in een HDPE buis door de peilscheiding ter plaatse van G. van Dort Kroonweg 15, Zuidelijke en IJsermanweg 3 en 9 in Waddinxveen;</text:p>
              </text:list-item>
              <text:list-item text:style-override="id1-3-2-1-1-3-3">
                <text:number>3.</text:number>
                <text:p text:style-name="al">door middel van een gestuurde boring aanbrengen en hebben van een mantelbuis met kabel door een peilscheiding ter plaatse van Tweede Bloksweg 44 in Waddinxveen.</text:p>
              </text:list-item>
            </text:list>
            <text:p text:style-name="common-al">
            <text:span text:style-name="nadrukvet">Waarom publiceert het hoogheemraadschap dit bericht? </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 </text:p>
            <text:p text:style-name="common-al">
            <text:span text:style-name="nadrukvet">Bent u het niet eens met het besluit? </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 </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 </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16</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6</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6</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Verleende watervergunning voor  het aanleggen van HDPE buizen met kabel en aanbrengen mantelbuis met kabel, diverse locaties in Zevenhuizen en Waddinxveen</meta:user-defined>
    <meta:user-defined meta:name="DCTERMS.W3CDTF/DCTERMS.available">2024-02-05</meta:user-defined>
    <meta:user-defined meta:name="DCTERMS.W3CDTF/OVERHEIDop.jaargang">2024</meta:user-defined>
    <meta:user-defined meta:name="OVERHEIDop.publicationIssue">1816</meta:user-defined>
    <meta:user-defined meta:name="OVERHEIDop.WsbID/DC.identifier">wsb-2024-1816</meta:user-defined>
    <meta:user-defined meta:name="OVERHEIDop.versieInformatie"/>
  </office:meta>
</office:document-meta>
</file>