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staureren van historisch park Huys ten Donck ter plaatse van Benedenrijweg 461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8-2024 en geregistreerd onder zaaknummer  VTH202408-057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15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15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576</meta:user-defined>
    <meta:user-defined meta:name="DCTERMS.abstract">het restaureren van historisch park Huys ten Donck ter plaatse van Benedenrijweg 461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restaureren van historisch park Huys ten Donck ter plaatse van Benedenrijweg 461 in Ridderkerk</meta:user-defined>
    <meta:user-defined meta:name="DCTERMS.W3CDTF/DCTERMS.available">2024-08-28</meta:user-defined>
    <meta:user-defined meta:name="DCTERMS.W3CDTF/OVERHEIDop.jaargang">2024</meta:user-defined>
    <meta:user-defined meta:name="OVERHEIDop.publicationIssue">18156</meta:user-defined>
    <meta:user-defined meta:name="OVERHEIDop.WsbID/DC.identifier">wsb-2024-18156</meta:user-defined>
    <meta:user-defined meta:name="OVERHEIDop.versieInformatie"/>
  </office:meta>
</office:document-meta>
</file>