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arkiezaten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ugustus 2024 met registratienummer 0652800192 voor het aanleggen van hemelwaterafvoer-overstorten, het aanleggen van peilregulerende werken en het doorvoeren van leggerwijzigingen met betrekking tot de categorie van verschillende oppervlaktewaterlichamen in de omgeving van nieuwbouwwijk de Markiezaten te Bergen op Zoom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8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1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Markiezaten Bergen op Zoom.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53</meta:user-defined>
    <meta:user-defined meta:name="OVERHEIDop.WsbID/DC.identifier">wsb-2024-18153</meta:user-defined>
    <meta:user-defined meta:name="OVERHEIDop.versieInformatie"/>
  </office:meta>
</office:document-meta>
</file>