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slopen bestaande bebouwing en bouwen appartementencomplex in beschermingszone primaire waterkering en daarbij uitvoeren aanvullende werkzaamheden ter plaatse van Rivierdijk 200 te Hardinxveld-Giessendam, nabij dijkpaal AW016 sectie C nummer 45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slopen bestaande bebouwing en bouwen appartementencomplex in beschermingszone primaire waterkering en daarbij uitvoeren aanvullende werkzaamheden ter plaatse van Rivierdijk 200 te Hardinxveld-Giessendam, nabij dijkpaal AW016 sectie C nummer 4593. 
</text:p>
            <text:p text:style-name="common-al">Zaaknummer: 2024088955
</text:p>
            <text:p text:style-name="common-al">Start bezwaartermijn: 27-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8955</meta:user-defined>
    <meta:user-defined meta:name="DCTERMS.abstract">slopen bestaande bebouwing en bouwen appartementencomplex in beschermingszone primaire waterkering tpv Rivierdijk 200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slopen bestaande bebouwing en bouwen appartementencomplex in beschermingszone primaire waterkering en daarbij uitvoeren aanvullende werkzaamheden ter plaatse van Rivierdijk 200 te Hardinxveld-Giessendam, nabij dijkpaal AW016 sectie C nummer 4593</meta:user-defined>
    <meta:user-defined meta:name="DCTERMS.W3CDTF/DCTERMS.available">2024-08-28</meta:user-defined>
    <meta:user-defined meta:name="DCTERMS.W3CDTF/OVERHEIDop.jaargang">2024</meta:user-defined>
    <meta:user-defined meta:name="OVERHEIDop.publicationIssue">18152</meta:user-defined>
    <meta:user-defined meta:name="OVERHEIDop.WsbID/DC.identifier">wsb-2024-18152</meta:user-defined>
    <meta:user-defined meta:name="OVERHEIDop.versieInformatie"/>
  </office:meta>
</office:document-meta>
</file>