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middenspanningskabel nabij Zeedijk 4A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8-2024 en geregistreerd onder zaaknummer  VTH202408-054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150</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50</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50</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8-0544</meta:user-defined>
    <meta:user-defined meta:name="DCTERMS.abstract">het leggen van een middenspanningskabel nabij Zeedijk 4A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middenspanningskabel nabij Zeedijk 4A in Dordrecht</meta:user-defined>
    <meta:user-defined meta:name="DCTERMS.W3CDTF/DCTERMS.available">2024-08-28</meta:user-defined>
    <meta:user-defined meta:name="DCTERMS.W3CDTF/OVERHEIDop.jaargang">2024</meta:user-defined>
    <meta:user-defined meta:name="OVERHEIDop.publicationIssue">18150</meta:user-defined>
    <meta:user-defined meta:name="OVERHEIDop.WsbID/DC.identifier">wsb-2024-18150</meta:user-defined>
    <meta:user-defined meta:name="OVERHEIDop.versieInformatie"/>
  </office:meta>
</office:document-meta>
</file>