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duiker, A-watergang, nabij Biesthoek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30 januari 2024 een aanvraag voor een vergunning in het kader van de Omgevingswet ontvangen voor <text:span text:style-name="nadrukvet">Vervangen duiker, A-watergang, nabij Biesthoek 5 Boekel</text:span>. De aanvraag is geregistreerd met zaaknummer 065441999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9990</meta:user-defined>
    <meta:user-defined meta:name="DCTERMS.abstract">Vervangen duiker, A-watergang, nabij Biesthoek 5 Boekel</meta:user-defined>
    <dc:language>nl</dc:language>
    <meta:user-defined meta:name="OVERHEIDop.locatietype/OVERHEIDop.gebiedsmarkering">Vlak</meta:user-defined>
    <meta:user-defined meta:name="DC.title">Aanvraag omgevingsvergunning Vervangen duiker, A-watergang, nabij Biesthoek 5 Boek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15</meta:user-defined>
    <meta:user-defined meta:name="OVERHEIDop.WsbID/DC.identifier">wsb-2024-1815</meta:user-defined>
    <meta:user-defined meta:name="OVERHEIDop.versieInformatie"/>
  </office:meta>
</office:document-meta>
</file>