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fkoppelen en afvoeren van hemelwater van basisschool de Regenboog aan de Kerkstraat 33 te Nieuwa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fkoppelen en afvoeren van hemelwater van basisschool de Regenboog aan de Kerkstraat 33 te Nieuwaal 
</text:p>
            <text:p text:style-name="common-al">Zaaknummer: 202410696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149</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149</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149</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06963</meta:user-defined>
    <meta:user-defined meta:name="DCTERMS.abstract">het afkoppelen en afvoeren van hemelwater van basisschool de Regenboog aan de Kerkstraat 33 te Nieuwa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fkoppelen en afvoeren van hemelwater van basisschool de Regenboog aan de Kerkstraat 33 te Nieuwaal</meta:user-defined>
    <meta:user-defined meta:name="DCTERMS.W3CDTF/DCTERMS.available">2024-08-28</meta:user-defined>
    <meta:user-defined meta:name="DCTERMS.W3CDTF/OVERHEIDop.jaargang">2024</meta:user-defined>
    <meta:user-defined meta:name="OVERHEIDop.publicationIssue">18149</meta:user-defined>
    <meta:user-defined meta:name="OVERHEIDop.WsbID/DC.identifier">wsb-2024-18149</meta:user-defined>
    <meta:user-defined meta:name="OVERHEIDop.versieInformatie"/>
  </office:meta>
</office:document-meta>
</file>