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de bestaande bebouwing ter plaatse van Korte Stadionweg 10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de bestaande bebouwing ter plaatse van Korte Stadionweg 107 in Rotterdam. .</text:p>
            <text:p text:style-name="common-al">Zaaknummer: VTH202408-0323</text:p>
            <text:p text:style-name="common-al">Start bezwaartermijn (6 weken): 26-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4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323</meta:user-defined>
    <meta:user-defined meta:name="DCTERMS.abstract">het slopen van de bestaande bebouwing ter plaatse van Korte Stadionweg 107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slopen van de bestaande bebouwing ter plaatse van Korte Stadionweg 107 in Rotterdam</meta:user-defined>
    <meta:user-defined meta:name="DCTERMS.W3CDTF/DCTERMS.available">2024-08-28</meta:user-defined>
    <meta:user-defined meta:name="DCTERMS.W3CDTF/OVERHEIDop.jaargang">2024</meta:user-defined>
    <meta:user-defined meta:name="OVERHEIDop.publicationIssue">18147</meta:user-defined>
    <meta:user-defined meta:name="OVERHEIDop.WsbID/DC.identifier">wsb-2024-18147</meta:user-defined>
    <meta:user-defined meta:name="OVERHEIDop.versieInformatie"/>
  </office:meta>
</office:document-meta>
</file>