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35611 verleende vergunning voor Het verwijderen van een leiding in de regionale waterkering bij Hoeverweg 6 in Egmond aan den 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8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144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144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144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8206668</meta:user-defined>
    <meta:user-defined meta:name="DCTERMS.abstract">Het verwijderen van een leiding in de regionale waterkering bij Hoeverweg 6 in Egmond aan den Hoe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35611 verleende vergunning voor Het verwijderen van een leiding in de regionale waterkering bij Hoeverweg 6 in Egmond aan den Hoef</meta:user-defined>
    <meta:user-defined meta:name="DCTERMS.W3CDTF/DCTERMS.available">2024-08-28</meta:user-defined>
    <meta:user-defined meta:name="DCTERMS.W3CDTF/OVERHEIDop.jaargang">2024</meta:user-defined>
    <meta:user-defined meta:name="OVERHEIDop.publicationIssue">18144</meta:user-defined>
    <meta:user-defined meta:name="OVERHEIDop.WsbID/DC.identifier">wsb-2024-18144</meta:user-defined>
    <meta:user-defined meta:name="OVERHEIDop.versieInformatie"/>
  </office:meta>
</office:document-meta>
</file>