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hek op de primaire waterkering t.b.v. afscherming gascondensaattanks nabij Tata Steel in Velsen-Noo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8-2024 en geregistreerd onder zaaknummer 20240823672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14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4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4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236728</meta:user-defined>
    <meta:user-defined meta:name="DCTERMS.abstract">het plaatsen van een hek op de primaire waterkering t.b.v. afscherming gascondensaattanks nabij Tata Steel in Velsen-Noo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hek op de primaire waterkering t.b.v. afscherming gascondensaattanks nabij Tata Steel in Velsen-Noord</meta:user-defined>
    <meta:user-defined meta:name="DCTERMS.W3CDTF/DCTERMS.available">2024-08-28</meta:user-defined>
    <meta:user-defined meta:name="DCTERMS.W3CDTF/OVERHEIDop.jaargang">2024</meta:user-defined>
    <meta:user-defined meta:name="OVERHEIDop.publicationIssue">18142</meta:user-defined>
    <meta:user-defined meta:name="OVERHEIDop.WsbID/DC.identifier">wsb-2024-18142</meta:user-defined>
    <meta:user-defined meta:name="OVERHEIDop.versieInformatie"/>
  </office:meta>
</office:document-meta>
</file>