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Amstellandlaan, Gooilandseweg en Leeuwenveldseweg Weesp - AGV - WN2024-00419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Amstellandlaan, Gooilandseweg en Leeuwenveldseweg Weesp.</text:p>
            <text:p text:style-name="common-al">Het betreft de volgende activiteit(en):</text:p>
            <text:p text:style-name="common-al">Bodemonderzoek verrichten</text:p>
            <text:p text:style-name="common-al">Waternet behandelt deze aanvraag namens AGV. Deze aanvraag is ontvangen op 26-08-2024 en geregistreerd onder zaaknummer WN2024-004192</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14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4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4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192</meta:user-defined>
    <meta:user-defined meta:name="DCTERMS.abstract">Omgevingsvergunning Water, Stantec B.V., Amstellandlaan en Gooilandseweg en Leeuwenveldseweg in Wees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Amstellandlaan, Gooilandseweg en Leeuwenveldseweg Weesp - AGV - WN2024-004192</meta:user-defined>
    <meta:user-defined meta:name="DCTERMS.W3CDTF/DCTERMS.available">2024-08-28</meta:user-defined>
    <meta:user-defined meta:name="DCTERMS.W3CDTF/OVERHEIDop.jaargang">2024</meta:user-defined>
    <meta:user-defined meta:name="OVERHEIDop.publicationIssue">18141</meta:user-defined>
    <meta:user-defined meta:name="OVERHEIDop.WsbID/DC.identifier">wsb-2024-18141</meta:user-defined>
    <meta:user-defined meta:name="OVERHEIDop.versieInformatie"/>
  </office:meta>
</office:document-meta>
</file>