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realiseren van een kerf en het verwijderen van beplanting in de primaire waterkering nabij Nattevlakweg in Den 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8-2024 en geregistreerd onder zaaknummer 20240823672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14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4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4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8236724</meta:user-defined>
    <meta:user-defined meta:name="DCTERMS.abstract">het realiseren van een kerf en het verwijderen van beplanting in de primaire waterkering nabij Nattevlakweg in Den Burg</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realiseren van een kerf en het verwijderen van beplanting in de primaire waterkering nabij Nattevlakweg in Den Burg</meta:user-defined>
    <meta:user-defined meta:name="DCTERMS.W3CDTF/DCTERMS.available">2024-08-28</meta:user-defined>
    <meta:user-defined meta:name="DCTERMS.W3CDTF/OVERHEIDop.jaargang">2024</meta:user-defined>
    <meta:user-defined meta:name="OVERHEIDop.publicationIssue">18140</meta:user-defined>
    <meta:user-defined meta:name="OVERHEIDop.WsbID/DC.identifier">wsb-2024-18140</meta:user-defined>
    <meta:user-defined meta:name="OVERHEIDop.versieInformatie"/>
  </office:meta>
</office:document-meta>
</file>