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uisje aan de Broekkant 3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uisje aan de Broekkant 33 te Malden 
</text:p>
            <text:p text:style-name="common-al">Zaaknummer: 202410685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6855</meta:user-defined>
    <meta:user-defined meta:name="DCTERMS.abstract">het plaatsen van een tuinhuisje aan de Broekkant 33 te Ma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uinhuisje aan de Broekkant 33 te Mal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39</meta:user-defined>
    <meta:user-defined meta:name="OVERHEIDop.WsbID/DC.identifier">wsb-2024-18139</meta:user-defined>
    <meta:user-defined meta:name="OVERHEIDop.versieInformatie"/>
  </office:meta>
</office:document-meta>
</file>