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463 aanbrengen verharding en alternatieve waterberging ter plaatse van Gaudikade 39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brengen van verharding en alternatieve waterberging ter plaatse van Gaudikade 39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1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463 aanbrengen verharding en alternatieve waterberging ter plaatse van Gaudikade 39 te Hoofddorp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38</meta:user-defined>
    <meta:user-defined meta:name="OVERHEIDop.WsbID/DC.identifier">wsb-2024-18138</meta:user-defined>
    <meta:user-defined meta:name="OVERHEIDop.versieInformatie"/>
  </office:meta>
</office:document-meta>
</file>