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 Willem-Alexanderstraat 2 1396KC Baambrugge - AGV - WN2024-004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 Willem-Alexanderstraat 2 1396KC Baambrugge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23-08-2024 en geregistreerd onder zaaknummer WN2024-0041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 Willem-Alexanderstraat 2 1396KC Baambrugge - AGV - WN2024-004194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37</meta:user-defined>
    <meta:user-defined meta:name="OVERHEIDop.WsbID/DC.identifier">wsb-2024-18137</meta:user-defined>
    <meta:user-defined meta:name="OVERHEIDop.versieInformatie"/>
  </office:meta>
</office:document-meta>
</file>