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te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te Gameren  
</text:p>
            <text:p text:style-name="common-al">Zaaknummer: 20241067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3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6731</meta:user-defined>
    <meta:user-defined meta:name="DCTERMS.abstract">het onttrekken en lozen van grondwater te Gam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grondwater te Gam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36</meta:user-defined>
    <meta:user-defined meta:name="OVERHEIDop.WsbID/DC.identifier">wsb-2024-18136</meta:user-defined>
    <meta:user-defined meta:name="OVERHEIDop.versieInformatie"/>
  </office:meta>
</office:document-meta>
</file>