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augustus 2024 voor 20 stuks drainage op perceel Emmen AE 1997/1980 (waterloop WL03008), Bladderswijk WZ 32 te Nieuw-Dordrecht. De aanvraag heeft als dossiernummer Z-245111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4 augustus 2024 voor 20 stuks drainage op perceel Emmen AE 1997/1980 (waterloop WL03008), Bladderswijk WZ 32 te Nieuw-Dordrecht. De aanvraag heeft als dossiernummer Z-2451119</meta:user-defined>
    <meta:user-defined meta:name="DCTERMS.W3CDTF/DCTERMS.available">2024-08-28</meta:user-defined>
    <meta:user-defined meta:name="DCTERMS.W3CDTF/OVERHEIDop.jaargang">2024</meta:user-defined>
    <meta:user-defined meta:name="OVERHEIDop.publicationIssue">18135</meta:user-defined>
    <meta:user-defined meta:name="OVERHEIDop.WsbID/DC.identifier">wsb-2024-18135</meta:user-defined>
    <meta:user-defined meta:name="OVERHEIDop.versieInformatie"/>
  </office:meta>
</office:document-meta>
</file>