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ssenbergweg Amsterdam - AGV - WN2024-0041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ssenbergweg Amsterdam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23-08-2024 en geregistreerd onder zaaknummer WN2024-0041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95</meta:user-defined>
    <meta:user-defined meta:name="DCTERMS.abstract">Omgevingsvergunning Water, H&amp;R Bouw B.V., Hessenberg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ssenbergweg Amsterdam - AGV - WN2024-004195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33</meta:user-defined>
    <meta:user-defined meta:name="OVERHEIDop.WsbID/DC.identifier">wsb-2024-18133</meta:user-defined>
    <meta:user-defined meta:name="OVERHEIDop.versieInformatie"/>
  </office:meta>
</office:document-meta>
</file>