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3 augustus 2024 voor verleggen waterloop WL03242 i.v.m. koppelen percelen, Meerboomweg-Zuid 11b te Hollandscheveld. De aanvraag heeft als dossiernummer Z-245111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13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3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3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23 augustus 2024 voor verleggen waterloop WL03242 i.v.m. koppelen percelen, Meerboomweg-Zuid 11b te Hollandscheveld. De aanvraag heeft als dossiernummer Z-2451118.</meta:user-defined>
    <meta:user-defined meta:name="DCTERMS.W3CDTF/DCTERMS.available">2024-08-28</meta:user-defined>
    <meta:user-defined meta:name="DCTERMS.W3CDTF/OVERHEIDop.jaargang">2024</meta:user-defined>
    <meta:user-defined meta:name="OVERHEIDop.publicationIssue">18130</meta:user-defined>
    <meta:user-defined meta:name="OVERHEIDop.WsbID/DC.identifier">wsb-2024-18130</meta:user-defined>
    <meta:user-defined meta:name="OVERHEIDop.versieInformatie"/>
  </office:meta>
</office:document-meta>
</file>