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akabels en het plaatsen van een distributiestation nabij Oud Hoenderhoeksedijk 1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en het plaatsen van een distributiestation nabij Oud Hoenderhoeksedijk 1 in Geervliet.</text:p>
            <text:p text:style-name="common-al">Zaaknummer: VTH202312-0016</text:p>
            <text:p text:style-name="common-al">Start bezwaartermijn (6 weken): 0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016</meta:user-defined>
    <meta:user-defined meta:name="DCTERMS.abstract">het leggen van elektrakabels en het plaatsen van een distributiestation nabij Oud Hoenderhoeksedijk 1 in Geervlie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lektrakabels en het plaatsen van een distributiestation nabij Oud Hoenderhoeksedijk 1 in Geervliet</meta:user-defined>
    <meta:user-defined meta:name="DCTERMS.W3CDTF/DCTERMS.available">2024-02-05</meta:user-defined>
    <meta:user-defined meta:name="DCTERMS.W3CDTF/OVERHEIDop.jaargang">2024</meta:user-defined>
    <meta:user-defined meta:name="OVERHEIDop.publicationIssue">1813</meta:user-defined>
    <meta:user-defined meta:name="OVERHEIDop.WsbID/DC.identifier">wsb-2024-1813</meta:user-defined>
    <meta:user-defined meta:name="OVERHEIDop.versieInformatie"/>
  </office:meta>
</office:document-meta>
</file>