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3716 voor verwijderen riool, aanleg gescheiden stelsel, Weidelaan/Drechtlaan 1,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wijderen riool, aanleg gescheiden stelsel, Weidelaan/Drechtlaan 1, Leimuiden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12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3716 voor verwijderen riool, aanleg gescheiden stelsel, Weidelaan/Drechtlaan 1, Leimui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29</meta:user-defined>
    <meta:user-defined meta:name="OVERHEIDop.WsbID/DC.identifier">wsb-2024-18129</meta:user-defined>
    <meta:user-defined meta:name="OVERHEIDop.versieInformatie"/>
  </office:meta>
</office:document-meta>
</file>