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met de aanleg van retentie, het dempen/graven van water en het aanleggen van 2 dammen met duiker aan de Middenweg 8-10 te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met de aanleg van retentie, het dempen/graven van water en het aanleggen van 2 dammen met duiker aan de Middenweg 8-10 te Andel een watervergunning te verlenen.  
</text:p>
            <text:p text:style-name="common-al">Zaaknummer: 2023161513
</text:p>
            <text:p text:style-name="common-al">Start bezwaartermijn: 27-08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12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12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61513</meta:user-defined>
    <meta:user-defined meta:name="DCTERMS.abstract">het versneld afvoeren van hemelwater met aanleg retentie, dempen/graven water en aanleg duiker aan perceel Middenweg 8-10 te An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versneld afvoeren van hemelwater met de aanleg van retentie, het dempen/graven van water en het aanleggen van 2 dammen met duiker aan de Middenweg 8-10 te And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18128</meta:user-defined>
    <meta:user-defined meta:name="OVERHEIDop.WsbID/DC.identifier">wsb-2024-18128</meta:user-defined>
    <meta:user-defined meta:name="OVERHEIDop.versieInformatie"/>
  </office:meta>
</office:document-meta>
</file>