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en vlonder ter plaatse van Hoog Dalemseweg 116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en vlonder ter plaatse van Hoog Dalemseweg 116 te Gorinchem  
</text:p>
            <text:p text:style-name="common-al">Zaaknummer: 202410667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2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6674</meta:user-defined>
    <meta:user-defined meta:name="DCTERMS.abstract">het plaatsen van een beschoeiing en vlonder ter plaatse van Hoog Dalemseweg 116 te Gorinch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en vlonder ter plaatse van Hoog Dalemseweg 116 te Gorinchem</meta:user-defined>
    <meta:user-defined meta:name="DCTERMS.W3CDTF/DCTERMS.available">2024-08-28</meta:user-defined>
    <meta:user-defined meta:name="DCTERMS.W3CDTF/OVERHEIDop.jaargang">2024</meta:user-defined>
    <meta:user-defined meta:name="OVERHEIDop.publicationIssue">18127</meta:user-defined>
    <meta:user-defined meta:name="OVERHEIDop.WsbID/DC.identifier">wsb-2024-18127</meta:user-defined>
    <meta:user-defined meta:name="OVERHEIDop.versieInformatie"/>
  </office:meta>
</office:document-meta>
</file>