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453 voor het vervangen damwand ter plaatse van Haarlemmerweg 11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damwand ter plaatse van Haarlemmerweg 111 te Leiden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12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5453 voor het vervangen damwand ter plaatse van Haarlemmerweg 111 te Lei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26</meta:user-defined>
    <meta:user-defined meta:name="OVERHEIDop.WsbID/DC.identifier">wsb-2024-18126</meta:user-defined>
    <meta:user-defined meta:name="OVERHEIDop.versieInformatie"/>
  </office:meta>
</office:document-meta>
</file>