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het omleggen van een hoofdleiding ter plaatse van de Ringkade 1a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het omleggen van een hoofdleiding ter plaatse van de Ringkade 1a te Beneden-Leeuwen 
</text:p>
            <text:p text:style-name="common-al">Zaaknummer: 202409344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3443</meta:user-defined>
    <meta:user-defined meta:name="DCTERMS.abstract">het uitvoeren van leidingwerkzaamheden ten behoeve van het omleggen van een hoofdleiding ter plaatse van de Ringkade 1a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het omleggen van een hoofdleiding ter plaatse van de Ringkade 1a te Beneden-Leeuwen</meta:user-defined>
    <meta:user-defined meta:name="DCTERMS.W3CDTF/DCTERMS.available">2024-08-28</meta:user-defined>
    <meta:user-defined meta:name="DCTERMS.W3CDTF/OVERHEIDop.jaargang">2024</meta:user-defined>
    <meta:user-defined meta:name="OVERHEIDop.publicationIssue">18125</meta:user-defined>
    <meta:user-defined meta:name="OVERHEIDop.WsbID/DC.identifier">wsb-2024-18125</meta:user-defined>
    <meta:user-defined meta:name="OVERHEIDop.versieInformatie"/>
  </office:meta>
</office:document-meta>
</file>