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Kuitaart, Lamswaarde, Roversberg, Scheldevaartshoek, Terhole, Molenhoek, Graauw, Zandberg en Schuddebeurs</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4</text:p>
            <text:p text:style-name="common-al">Waterschap Scheldestromen heeft een omgevingsvergunning verleend voor een water gerelateerde activiteit. Het waterschap geeft hiermee toestemming voor het leggen van glasvezelkabels in Kuitaart, Lamswaarde, Roversberg, Scheldevaartshoek, Terhole, Molenhoek, Graauw, Zandberg en Schuddebeurs. De vergunning is geregistreerd onder zaaknummer VTH11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kabelwerkzaamheden in Kuitaart, Lamswaarde, Roversberg, Scheldevaartshoek, Terhole, Molenhoek, Graauw, Zandberg en Schuddebeurs</meta:user-defined>
    <meta:user-defined meta:name="DCTERMS.W3CDTF/DCTERMS.available">2024-08-28</meta:user-defined>
    <meta:user-defined meta:name="DCTERMS.W3CDTF/OVERHEIDop.jaargang">2024</meta:user-defined>
    <meta:user-defined meta:name="OVERHEIDop.publicationIssue">18124</meta:user-defined>
    <meta:user-defined meta:name="OVERHEIDop.WsbID/DC.identifier">wsb-2024-18124</meta:user-defined>
    <meta:user-defined meta:name="OVERHEIDop.versieInformatie"/>
  </office:meta>
</office:document-meta>
</file>