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dempen sloot en leggen dam met duiker ter plaatse van Cora Baltussenallee te Driel (Fikkersdries II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dempen sloot en leggen dam met duiker ter plaatse van Cora Baltussenallee te Driel (Fikkersdries III) 
</text:p>
            <text:p text:style-name="common-al">Zaaknummer: 202410660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604</meta:user-defined>
    <meta:user-defined meta:name="DCTERMS.abstract">het lozen van afvloeiend hemelwater, dempen sloot en leggen dam met duiker ter plaatse van Cora Baltussenallee te Driel (Fikkersdries II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dempen sloot en leggen dam met duiker ter plaatse van Cora Baltussenallee te Driel (Fikkersdries III)</meta:user-defined>
    <meta:user-defined meta:name="DCTERMS.W3CDTF/DCTERMS.available">2024-08-28</meta:user-defined>
    <meta:user-defined meta:name="DCTERMS.W3CDTF/OVERHEIDop.jaargang">2024</meta:user-defined>
    <meta:user-defined meta:name="OVERHEIDop.publicationIssue">18123</meta:user-defined>
    <meta:user-defined meta:name="OVERHEIDop.WsbID/DC.identifier">wsb-2024-18123</meta:user-defined>
    <meta:user-defined meta:name="OVERHEIDop.versieInformatie"/>
  </office:meta>
</office:document-meta>
</file>