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ijgebouw in beschermingszone regionale kering ter plaatse van de Maasdijk 32a te Poederoijen, Zaltbommel sectie N nummer 16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ijgebouw in beschermingszone regionale kering ter plaatse van de Maasdijk 32a te Poederoijen, Zaltbommel sectie N nummer 1690. 
</text:p>
            <text:p text:style-name="common-al">Zaaknummer: 2024076566
</text:p>
            <text:p text:style-name="common-al">Start bezwaartermijn: 24-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2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6566</meta:user-defined>
    <meta:user-defined meta:name="DCTERMS.abstract">het plaatsen van een bijgebouw in beschermingszone regionale kering ter plaatse van de Maasdijk 32a te Poederoijen, Zaltbommel N 16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bijgebouw in beschermingszone regionale kering ter plaatse van de Maasdijk 32a te Poederoijen, Zaltbommel sectie N nummer 1690</meta:user-defined>
    <meta:user-defined meta:name="DCTERMS.W3CDTF/DCTERMS.available">2024-08-27</meta:user-defined>
    <meta:user-defined meta:name="DCTERMS.W3CDTF/OVERHEIDop.jaargang">2024</meta:user-defined>
    <meta:user-defined meta:name="OVERHEIDop.publicationIssue">18122</meta:user-defined>
    <meta:user-defined meta:name="OVERHEIDop.WsbID/DC.identifier">wsb-2024-18122</meta:user-defined>
    <meta:user-defined meta:name="OVERHEIDop.versieInformatie"/>
  </office:meta>
</office:document-meta>
</file>