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bij een watergang en waterkering op de locatie nabij Provincialeweg Oost 34a in Haastrecht (code HDSR386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bij een watergang en waterkering waaronder: 1. Het aanbrengen van een stalen damwand als vervangende overige waterkering, 2. Het aanleggen van een nieuwe groene waterkering, 3. Het dempen van een tertiaire watergang (draaikom), 4. Het verbreden van een primaire watergang (gekanaliseerde Hollandsche IJssel), 5. Het aanleggen van een natuurvriendelijke oever langs een primaire watergang, 6. Het verrichten van handelingen aan een vaarweg op de locatie nabij Provincialeweg Oost 34a in Haastrecht in de gemeente Krimpenerwaard. Dit besluit is verzonden op 2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2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2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86383</meta:user-defined>
    <meta:user-defined meta:name="DCTERMS.abstract">Verleende watervergunning voor het uitvoeren van diverse activiteiten bij een watergang en waterkering op de locatie nabij Provincialeweg Oost 34a in Haastrecht</meta:user-defined>
    <dc:language>nl</dc:language>
    <meta:user-defined meta:name="OVERHEIDop.locatietype/OVERHEIDop.gebiedsmarkering">Adres</meta:user-defined>
    <meta:user-defined meta:name="DC.title">Hoogheemraadschap De Stichtse Rijnlanden – Verleende watervergunning voor het uitvoeren van diverse activiteiten bij een watergang en waterkering op de locatie nabij Provincialeweg Oost 34a in Haastrecht (code HDSR386383)</meta:user-defined>
    <meta:user-defined meta:name="OVERHEIDop.datumEindeReactietermijn">2024-10-04</meta:user-defined>
    <meta:user-defined meta:name="OVERHEIDop.TilID/OVERHEIDop.terinzageleggingOP">til-2024-25896</meta:user-defined>
    <meta:user-defined meta:name="DCTERMS.W3CDTF/DCTERMS.available">2024-08-27</meta:user-defined>
    <meta:user-defined meta:name="DCTERMS.W3CDTF/OVERHEIDop.jaargang">2024</meta:user-defined>
    <meta:user-defined meta:name="OVERHEIDop.publicationIssue">18121</meta:user-defined>
    <meta:user-defined meta:name="OVERHEIDop.WsbID/DC.identifier">wsb-2024-18121</meta:user-defined>
    <meta:user-defined meta:name="OVERHEIDop.versieInformatie"/>
  </office:meta>
</office:document-meta>
</file>