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816 verleende vergunning voor het maken van een gefundeerde aanbouw bij een woning in de regionale waterkering bij Ringweg 1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1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66016</meta:user-defined>
    <meta:user-defined meta:name="DCTERMS.abstract">het maken van een gefundeerde aanbouw bij een woning in de regionale waterkering bij Ringweg 10 in Zaandam</meta:user-defined>
    <dc:language>nl</dc:language>
    <meta:user-defined meta:name="OVERHEIDop.locatietype/OVERHEIDop.gebiedsmarkering">Punt</meta:user-defined>
    <meta:user-defined meta:name="DC.title">99990000034816 verleende vergunning voor het maken van een gefundeerde aanbouw bij een woning in de regionale waterkering bij Ringweg 10 in Zaandam</meta:user-defined>
    <meta:user-defined meta:name="DCTERMS.W3CDTF/DCTERMS.available">2024-08-27</meta:user-defined>
    <meta:user-defined meta:name="DCTERMS.W3CDTF/OVERHEIDop.jaargang">2024</meta:user-defined>
    <meta:user-defined meta:name="OVERHEIDop.publicationIssue">18118</meta:user-defined>
    <meta:user-defined meta:name="OVERHEIDop.WsbID/DC.identifier">wsb-2024-18118</meta:user-defined>
    <meta:user-defined meta:name="OVERHEIDop.versieInformatie"/>
  </office:meta>
</office:document-meta>
</file>