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kabels bij een waterkering en een watergang nabij Lekdijk 15 in Amerongen (code HDSR4698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en verwijderen van kabels bij een waterkering en een watergang nabij Lekdijk 15 in Amerongen in de gemeente Utrechtse Heuvelrug. Dit besluit is verzonden op 23 augustus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69836</meta:user-defined>
    <meta:user-defined meta:name="DCTERMS.abstract">Verleende omgevingsvergunning voor een wateractiviteit voor het leggen en verwijderen van kabels bij een waterkering en een watergang nabij Lekdijk 15 in Amerongen</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leggen en verwijderen van kabels bij een waterkering en een watergang nabij Lekdijk 15 in Amerongen (code HDSR469836)</meta:user-defined>
    <meta:user-defined meta:name="OVERHEIDop.datumEindeReactietermijn">2024-10-04</meta:user-defined>
    <meta:user-defined meta:name="OVERHEIDop.TilID/OVERHEIDop.terinzageleggingOP">til-2024-25892</meta:user-defined>
    <meta:user-defined meta:name="DCTERMS.W3CDTF/DCTERMS.available">2024-08-27</meta:user-defined>
    <meta:user-defined meta:name="DCTERMS.W3CDTF/OVERHEIDop.jaargang">2024</meta:user-defined>
    <meta:user-defined meta:name="OVERHEIDop.publicationIssue">18116</meta:user-defined>
    <meta:user-defined meta:name="OVERHEIDop.WsbID/DC.identifier">wsb-2024-18116</meta:user-defined>
    <meta:user-defined meta:name="OVERHEIDop.versieInformatie"/>
  </office:meta>
</office:document-meta>
</file>