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een ambtelijke wijziging (HDSR409319), N212 Rotonde Kamerik, nabij Ir. Enschedéweg 2 in Kamerik (code HDSR4873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een ambtelijke wijziging (HDSR409319), N212 Rotonde Kamerik, nabij Ir. Enschedéweg 2 in Kamerik in de gemeente Woerden. Deze aanvraag is ontvangen op 22 augustus 2024 en geregistreerd onder zaak 48732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augustus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110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1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1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487326</meta:user-defined>
    <meta:user-defined meta:name="DCTERMS.abstract">aanvraag omgevingsvergunning voor een wateractiviteit voor een ambtelijke wijziging (HDSR409319), N212 Rotonde Kamerik, nabij Ir. Enschedéweg 2 in Kamerik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Nieuwe aanvraag omgevingsvergunning voor een wateractiviteit voor een ambtelijke wijziging (HDSR409319), N212 Rotonde Kamerik, nabij Ir. Enschedéweg 2 in Kamerik (code HDSR487326)</meta:user-defined>
    <meta:user-defined meta:name="DCTERMS.W3CDTF/DCTERMS.available">2024-08-27</meta:user-defined>
    <meta:user-defined meta:name="DCTERMS.W3CDTF/OVERHEIDop.jaargang">2024</meta:user-defined>
    <meta:user-defined meta:name="OVERHEIDop.publicationIssue">18110</meta:user-defined>
    <meta:user-defined meta:name="OVERHEIDop.WsbID/DC.identifier">wsb-2024-18110</meta:user-defined>
    <meta:user-defined meta:name="OVERHEIDop.versieInformatie"/>
  </office:meta>
</office:document-meta>
</file>