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en plaatsen van een brug aan de Lekdijk 110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wijderen en plaatsen van een brug aan de Lekdijk 110 te Langerak 
</text:p>
            <text:p text:style-name="common-al">Zaaknummer: 202401236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2367</meta:user-defined>
    <meta:user-defined meta:name="DCTERMS.abstract">het verwijderen en plaatsen van een brug aan de Lekdijk 110 te Langer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en plaatsen van een brug aan de Lekdijk 110 te Langerak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11</meta:user-defined>
    <meta:user-defined meta:name="OVERHEIDop.WsbID/DC.identifier">wsb-2024-1811</meta:user-defined>
    <meta:user-defined meta:name="OVERHEIDop.versieInformatie"/>
  </office:meta>
</office:document-meta>
</file>