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857 voor het door middel van een ondiepe horizontaal gestuurde boring aanleggen van één mantelbuis Ø 90mm PE100 SDR11 in de kernzone van regionale waterkering nabij Aalsmeerderdijk 212 in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door middel van een ondiepe horizontaal gestuurde boring aanleggen van één mantelbuis Ø 90mm PE100 SDR11 in de kernzone van regionale waterkering nabij Aalsmeerderdijk 212 in Aalsmeerderbrug.</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3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0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857 voor het door middel van een ondiepe horizontaal gestuurde boring aanleggen van één mantelbuis Ø 90mm PE100 SDR11 in de kernzone van regionale waterkering nabij Aalsmeerderdijk 212 in Aalsmeerderbrug</meta:user-defined>
    <meta:user-defined meta:name="DCTERMS.W3CDTF/DCTERMS.available">2024-08-27</meta:user-defined>
    <meta:user-defined meta:name="DCTERMS.W3CDTF/OVERHEIDop.jaargang">2024</meta:user-defined>
    <meta:user-defined meta:name="OVERHEIDop.externeBijlage">2024-013857|exb-2024-33289</meta:user-defined>
    <meta:user-defined meta:name="OVERHEIDop.publicationIssue">18103</meta:user-defined>
    <meta:user-defined meta:name="OVERHEIDop.WsbID/DC.identifier">wsb-2024-18103</meta:user-defined>
    <meta:user-defined meta:name="OVERHEIDop.versieInformatie"/>
  </office:meta>
</office:document-meta>
</file>