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fundering ten behoeve van een schuifhek ter plaatse van Kampsedijk 15 te Ensp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fundering ten behoeve van een schuifhek ter plaatse van Kampsedijk 15 te Enspijk 
</text:p>
            <text:p text:style-name="common-al">Zaaknummer: 202410634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101</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01</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01</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6343</meta:user-defined>
    <meta:user-defined meta:name="DCTERMS.abstract">het aanleggen van een fundering ten behoeve van een schuifhek ter plaatse van Kampsedijk 15 te Ensp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fundering ten behoeve van een schuifhek ter plaatse van Kampsedijk 15 te Enspijk</meta:user-defined>
    <meta:user-defined meta:name="DCTERMS.W3CDTF/DCTERMS.available">2024-08-27</meta:user-defined>
    <meta:user-defined meta:name="DCTERMS.W3CDTF/OVERHEIDop.jaargang">2024</meta:user-defined>
    <meta:user-defined meta:name="OVERHEIDop.publicationIssue">18101</meta:user-defined>
    <meta:user-defined meta:name="OVERHEIDop.WsbID/DC.identifier">wsb-2024-18101</meta:user-defined>
    <meta:user-defined meta:name="OVERHEIDop.versieInformatie"/>
  </office:meta>
</office:document-meta>
</file>