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toestemming 2024-010775 voor verlengen van een duiker en het dempen en graven van oppervlaktewater, ter plaatse van Zuidweg 55B in Rijpweterin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verlengen van een duiker en het dempen en graven van oppervlaktewater, ter plaatse van Zuidweg 55B in Rijpwetering.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en met 03 oktober 2024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bezwaarschrift indienen. U kunt digitaal bezwaar maken bij Rijnland via <text:a xlink:href="https://burgerloket.rijnland.net/" xlink:type="simple">https://burgerloket.rijnland.net/</text:a>. Hiervoor heeft u een elektronische handtekening nodig (DigiD of eHerkenning).</text:p>
            <text:p text:style-name="common-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list text:style-name="id1-3-2-1-1-16">
              <text:list-item text:style-override="id1-3-2-1-1-16-1">
                <text:number>1.</text:number>
                <text:p text:style-name="al">de naam van de indiener;</text:p>
              </text:list-item>
              <text:list-item text:style-override="id1-3-2-1-1-16-2">
                <text:number>2.</text:number>
                <text:p text:style-name="al">het adres van de indiener;</text:p>
              </text:list-item>
              <text:list-item text:style-override="id1-3-2-1-1-16-3">
                <text:number>3.</text:number>
                <text:p text:style-name="al">dagtekening;</text:p>
              </text:list-item>
              <text:list-item text:style-override="id1-3-2-1-1-16-4">
                <text:number>4.</text:number>
                <text:p text:style-name="al">een omschrijving van het besluit waartegen het bezwaar is gericht;</text:p>
              </text:list-item>
              <text:list-item text:style-override="id1-3-2-1-1-16-5">
                <text:number>5.</text:number>
                <text:p text:style-name="al">de gronden (motivering) van het bezwaar.</text:p>
              </text:list-item>
            </text:list>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071-306 34 94 of e-mailadres <text:a xlink:href="mailto:vergunningen@rijnland.net" xlink:type="simple">vergunningen@rijnland.n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100</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00</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00</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0775 voor verlengen van een duiker en het dempen en graven van oppervlaktewater, ter plaatse van Zuidweg 55B in Rijpwetering.</meta:user-defined>
    <meta:user-defined meta:name="DCTERMS.W3CDTF/DCTERMS.available">2024-08-27</meta:user-defined>
    <meta:user-defined meta:name="DCTERMS.W3CDTF/OVERHEIDop.jaargang">2024</meta:user-defined>
    <meta:user-defined meta:name="OVERHEIDop.externeBijlage">2024-010775|exb-2024-33287</meta:user-defined>
    <meta:user-defined meta:name="OVERHEIDop.publicationIssue">18100</meta:user-defined>
    <meta:user-defined meta:name="OVERHEIDop.WsbID/DC.identifier">wsb-2024-18100</meta:user-defined>
    <meta:user-defined meta:name="OVERHEIDop.versieInformatie"/>
  </office:meta>
</office:document-meta>
</file>