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planten van knotbomen nabij locatie Harmelerwaard 10 in Harmelen (code HDSR4849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planten van knotbomen nabij locatie Harmelerwaard 10 in Harmelen. Deze aanvraag is ontvangen op 20 augustus 2024 en geregistreerd onder zaak 484950.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common-al"/>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7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09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84950</meta:user-defined>
    <meta:user-defined meta:name="DCTERMS.abstract">Nieuwe aanvraag omgevingsvergunning voor een wateractiviteit voor het aanplanten van knotbomen nabij locatie Harmelerwaard 10 in Harmel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planten van knotbomen nabij locatie Harmelerwaard 10 in Harmelen (code HDSR484950)</meta:user-defined>
    <meta:user-defined meta:name="DCTERMS.W3CDTF/DCTERMS.available">2024-08-27</meta:user-defined>
    <meta:user-defined meta:name="DCTERMS.W3CDTF/OVERHEIDop.jaargang">2024</meta:user-defined>
    <meta:user-defined meta:name="OVERHEIDop.publicationIssue">18097</meta:user-defined>
    <meta:user-defined meta:name="OVERHEIDop.WsbID/DC.identifier">wsb-2024-18097</meta:user-defined>
    <meta:user-defined meta:name="OVERHEIDop.versieInformatie"/>
  </office:meta>
</office:document-meta>
</file>