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twee dammen en aanleg een dam ter plaatse van de Melkweg 2b te Langera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twee dammen en aanleg een dam ter plaatse van de Melkweg 2b te Langerak  
</text:p>
            <text:p text:style-name="common-al">Zaaknummer: 202410628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09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6283</meta:user-defined>
    <meta:user-defined meta:name="DCTERMS.abstract">het verwijderen van twee dammen en aanleg een dam ter plaatse van de Melkweg 2b te Langer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twee dammen en aanleg een dam ter plaatse van de Melkweg 2b te Langerak</meta:user-defined>
    <meta:user-defined meta:name="DCTERMS.W3CDTF/DCTERMS.available">2024-08-27</meta:user-defined>
    <meta:user-defined meta:name="DCTERMS.W3CDTF/OVERHEIDop.jaargang">2024</meta:user-defined>
    <meta:user-defined meta:name="OVERHEIDop.publicationIssue">18093</meta:user-defined>
    <meta:user-defined meta:name="OVERHEIDop.WsbID/DC.identifier">wsb-2024-18093</meta:user-defined>
    <meta:user-defined meta:name="OVERHEIDop.versieInformatie"/>
  </office:meta>
</office:document-meta>
</file>