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van watergangen en het verplaatsen van een dam met duiker op de locatie langs de M.A. Reinaldaweg (nabij Nicolaas van Catsweg 9) in Lopik (code HDSR463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watergangen en het verplaatsen van een dam met duiker op de locatie langs de M.A. Reinaldaweg (nabij Nicolaas van Catsweg 9) in Lopik Dit besluit is verzonden op 23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9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63863</meta:user-defined>
    <meta:user-defined meta:name="DCTERMS.abstract">Verleende omgevingsvergunning voor een wateractiviteit voor het dempen van watergangen en het verplaatsen van een dam met duiker op de locatie langs de M.A. Reinaldaweg (nabij Nicolaas van Catsweg 9) in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van watergangen en het verplaatsen van een dam met duiker op de locatie langs de M.A. Reinaldaweg (nabij Nicolaas van Catsweg 9) in Lopik (code HDSR463863)</meta:user-defined>
    <meta:user-defined meta:name="OVERHEIDop.datumEindeReactietermijn">2024-10-04</meta:user-defined>
    <meta:user-defined meta:name="OVERHEIDop.TilID/OVERHEIDop.terinzageleggingOP">til-2024-25852</meta:user-defined>
    <meta:user-defined meta:name="DCTERMS.W3CDTF/DCTERMS.available">2024-08-27</meta:user-defined>
    <meta:user-defined meta:name="DCTERMS.W3CDTF/OVERHEIDop.jaargang">2024</meta:user-defined>
    <meta:user-defined meta:name="OVERHEIDop.publicationIssue">18092</meta:user-defined>
    <meta:user-defined meta:name="OVERHEIDop.WsbID/DC.identifier">wsb-2024-18092</meta:user-defined>
    <meta:user-defined meta:name="OVERHEIDop.versieInformatie"/>
  </office:meta>
</office:document-meta>
</file>