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1949 Uitvoeren van sonderingen Sluisweg 1, Lemmer </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het dagelijks bestuur van Wetterskip Fryslân een aanvraag ontvangen van Aldi Groningen B.V. te Groningen,<text:span text:style-name="nadrukcur"/> voor het uitvoeren van sonderingen aan de Sluisweg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9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1949 Uitvoeren van sonderingen Sluisweg 1, Lemmer</meta:user-defined>
    <meta:user-defined meta:name="DCTERMS.W3CDTF/DCTERMS.available">2024-08-27</meta:user-defined>
    <meta:user-defined meta:name="DCTERMS.W3CDTF/OVERHEIDop.jaargang">2024</meta:user-defined>
    <meta:user-defined meta:name="OVERHEIDop.publicationIssue">18091</meta:user-defined>
    <meta:user-defined meta:name="OVERHEIDop.WsbID/DC.identifier">wsb-2024-18091</meta:user-defined>
    <meta:user-defined meta:name="OVERHEIDop.versieInformatie"/>
  </office:meta>
</office:document-meta>
</file>