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text:span>
          </text:p>
            <text:p text:style-name="common-al">
            <text:span text:style-name="nadrukvet"/>
          </text:p>
            <text:p text:style-name="common-al">
            <text:span text:style-name="nadrukvet">Objectinformatie</text:span>
          </text:p>
            <text:p text:style-name="common-al">Locatie: Korbusweg te Susteren,</text:p>
            <text:p text:style-name="common-al">Percelen kadastraal bekend: gemeente Susteren, sectie G, nummers 1906, 1908, 1909, 1910 en 1911 (geheel).</text:p>
            <text:p text:style-name="common-al">Perceelsgrootte in totaal: ca. 12.720 vierkante meter.</text:p>
            <text:p text:style-name="common-al">Een en ander zoals schetsmatig weergegeven in de bijlage.</text:p>
            <text:p text:style-name="common-al">
            <text:span text:style-name="nadrukvet"/>
          </text:p>
            <text:p text:style-name="common-al">
            <text:span text:style-name="nadrukvet">Voornemen tot aangaan verkoopovereenkomst</text:span>
          </text:p>
            <text:p text:style-name="common-al">Waterschap Limburg (hierna verder te noemen: WL) is voornemens om het hierboven genoemde object, ter grootte van in totaal ca. 12.720 vierkante meter, te leveren aan een gegadigde (hierna verder te noemen: koper) middels een verkoop. </text:p>
            <text:p text:style-name="common-al">
            <text:span text:style-name="nadrukvet"/>
          </text:p>
            <text:p text:style-name="common-al">
            <text:span text:style-name="nadrukvet">Koper is de enige serieuze gegadigde</text:span>
          </text:p>
            <text:p text:style-name="common-al">WL is van mening dat koper de enige serieuze gegadigde is die in aanmerking komt voor de aankoop van het object. Hiervoor zijn drie hoofdredenen:</text:p>
            <text:list text:style-name="id1-3-2-1-1-14">
              <text:list-item text:style-override="id1-3-2-1-1-14-1">
                <text:number>1.</text:number>
                <text:p text:style-name="al">Koper werkt mee aan de doelstellingen van het Waterschap Limburg;</text:p>
              </text:list-item>
              <text:list-item text:style-override="id1-3-2-1-1-14-2">
                <text:number>2.</text:number>
                <text:p text:style-name="al">De te verkopen percelen zijn niet schaars en betreft verruigde bospercelen en de inrit van hun aangrenzende landbouwperceel;</text:p>
              </text:list-item>
              <text:list-item text:style-override="id1-3-2-1-1-14-3">
                <text:number>3.</text:number>
                <text:p text:style-name="al">Er historische afspraken zijn gemaakt over de overdracht van deze percelen.</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
          </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
            <text:p text:style-name="common-al">WL publiceert dit voornemen op de 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5 februari 2024</text:span>
            <text:span text:style-name="datum"/>
          </text:p>
          </text:section>
          <text:section text:name="ondertekening_id1-3-2-2-2">
            <text:p><text:span text:style-name="functie">Het dagelijks bestuuur van Waterschap Limburg,</text:span></text:p>
            <text:p><text:span text:style-name="deze">Namens deze:</text:span></text:p>
            <text:p><text:span text:style-name="ondertekening_naam">
            <text:span text:style-name="voornaam">Eric Keulers,</text:span>
            <text:span text:style-name="achternaam">secretaris-directeur</text:span>
          </text:span></text:p>
          </text:section>
          <text:section text:name="ondertekening_id1-3-2-2-3">
            <text:p><text:span text:style-name="ondertekening_naam">
            <text:span text:style-name="voornaam">Marc Breugelmans, loco-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0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2-05</meta:user-defined>
    <meta:user-defined meta:name="DCTERMS.W3CDTF/OVERHEIDop.jaargang">2024</meta:user-defined>
    <meta:user-defined meta:name="OVERHEIDop.externeBijlage">Bijlage|exb-2024-5102</meta:user-defined>
    <meta:user-defined meta:name="OVERHEIDop.publicationIssue">1809</meta:user-defined>
    <meta:user-defined meta:name="OVERHEIDop.WsbID/DC.identifier">wsb-2024-1809</meta:user-defined>
    <meta:user-defined meta:name="OVERHEIDop.versieInformatie"/>
  </office:meta>
</office:document-meta>
</file>