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Groen van Prinster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835</text:p>
            <text:p text:style-name="common-al">Dijkgraaf en hoogheemraden van Delfland hebben het besluit genomen om de omgevingsvergunning wateractiviteit met kenmerk Z-24-112573 van 8 mei 2024 voor het uitvoeren in open ontgraving in de zoneringen van de regionale waterkering, verwijderen van laagspanningskabels, verwijderen, aanleggen en houden van middenspanningskabels, vervangen en houden van een mantelbuis, aanleggen en houden van een tweede mantelbuis, aanleggen en houden van glasvezelkabels, verlengen van bestaande mantelbuizen en het verwijderen, aanleggen en houden van gasleidingen op de locatie ter hoogte  van Groen van Prinstererlaan 1 gemeente Pijnacker-Nootdorp (Pijnack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8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835</meta:user-defined>
    <dc:language>nl</dc:language>
    <meta:user-defined meta:name="OVERHEIDop.locatietype/OVERHEIDop.gebiedsmarkering">Adres</meta:user-defined>
    <meta:user-defined meta:name="DC.title">Hoogheemraadschap van Delfland – Omgevingsvergunning wateractiviteit (wijzigingsbesluit) – Groen van Prinstererlaan  gemeente Pijnacker-Nootdorp (Pijnacker)</meta:user-defined>
    <meta:user-defined meta:name="DCTERMS.W3CDTF/DCTERMS.available">2024-08-27</meta:user-defined>
    <meta:user-defined meta:name="DCTERMS.W3CDTF/OVERHEIDop.jaargang">2024</meta:user-defined>
    <meta:user-defined meta:name="OVERHEIDop.externeBijlage">Z-24-116835 wijzigingsbesluit|exb-2024-33246</meta:user-defined>
    <meta:user-defined meta:name="OVERHEIDop.publicationIssue">18085</meta:user-defined>
    <meta:user-defined meta:name="OVERHEIDop.WsbID/DC.identifier">wsb-2024-18085</meta:user-defined>
    <meta:user-defined meta:name="OVERHEIDop.versieInformatie"/>
  </office:meta>
</office:document-meta>
</file>